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453 het dempen van oppervlaktewater ter hoogte van Uiterweg 139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juli 2016 een vergunning verleend voor het dempen van overig oppervlaktewater,  nl. 603 m<text:span text:style-name="sup">2</text:span> in de kern- en beschermingszone van overige watergangen, een en ander nabij perceel aan de Uiterweg 139  in Aalsmeer.</text:p>
            <text:p text:style-name="common-al"/>
            <text:p text:style-name="common-al">De stukken liggen tot en met 24 augustus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Molleman van de afdeling Vergunningverlening &amp; Handhaving, telefoon 071-3063494.</text:p>
            <text:p text:style-name="common-al"/>
            <text:p text:style-name="common-al">Leiden, 13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802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0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0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453 het dempen van oppervlaktewater ter hoogte van Uiterweg 139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5802</meta:user-defined>
    <meta:user-defined meta:name="OVERHEIDop.WsbID/DC.identifier">wsb-2016-580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431AD 139</meta:user-defined>
    <meta:user-defined meta:name="OVERHEIDop.woonplaats">Aalsmeer</meta:user-defined>
    <meta:user-defined meta:name="OVERHEIDop.straatnaam">Uit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453|exb-2016-23892</meta:user-defined>
    <meta:user-defined meta:name="OVERHEID.EPSG28992/DC.spatial">110573 475206</meta:user-defined>
    <meta:user-defined meta:name="OVERHEIDop.versieInformatie"/>
  </office:meta>
</office:document-meta>
</file>