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538 voor het overschrijden van de op de Mark en Dintel ter plaatse toegestane afmetingen van een schip.</text:p>
      <text:section text:name="zakelijke-mededeling_id1-3-2" text:style-name="zakelijke-mededeling">
        <text:section text:name="zakelijke-mededeling-tekst_id1-3-2-1" text:style-name="zakelijke-mededeling-tekst">
          <text:section text:name="tekst_id1-3-2-1-1" text:style-name="tekst">
            <text:p text:style-name="common-al">Besluitnummer 15UTP01538 ingevolge de Keur waterschap Brabantse Delta 2015 bekend gemaakt op 30 december 2015 voor het overschrijden van de op de Mark en Dintel riviervak II (traject Betoncentrale ‘De Mark’- Oosterhout) ter plaatse toegestane afmetingen van het motorschip "Cornelia" (scheepsnummer 2318963).</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58</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58</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538 voor het overschrijden van de op de Mark en Dintel ter plaatse toegestane afmetingen van een schi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07</meta:user-defined>
    <meta:user-defined meta:name="OVERHEIDop.publicationIssue">58</meta:user-defined>
    <meta:user-defined meta:name="OVERHEIDop.WsbID/DC.identifier">wsb-2016-58</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844CL 8</meta:user-defined>
    <meta:user-defined meta:name="OVERHEIDop.woonplaats">Terheijden</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226</meta:user-defined>
    <meta:user-defined meta:name="OVERHEID.EPSG28992/DC.spatial">111753 405584</meta:user-defined>
    <meta:user-defined meta:name="OVERHEIDop.versieInformatie"/>
  </office:meta>
</office:document-meta>
</file>