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4 tot en met 6 juli 2016</text:p>
            <text:p text:style-name="common-al"/>
            <text:p text:style-name="common-al">Watervergunning voor: diverse werkzaamheden.</text:p>
            <text:p text:style-name="common-al">Locatie: in afw. langs Eelink, Laan van Napoleon 34 Winterswijk</text:p>
            <text:p text:style-name="common-al">Zaaknummer WRIJVERG-2-51192</text:p>
            <text:p text:style-name="common-al">Datum bekendmaking besluit: 4 juli 2016</text:p>
            <text:p text:style-name="common-al"/>
            <text:p text:style-name="common-al">Watervergunning voor: het verlengen van een duiker.</text:p>
            <text:p text:style-name="common-al">Locatie: Lieversdijk 39 Aalten</text:p>
            <text:p text:style-name="common-al">Zaaknummer WRIJVERG-2-52224</text:p>
            <text:p text:style-name="common-al">Datum bekendmaking besluit: 6 juli 2016</text:p>
            <text:p text:style-name="common-al"/>
            <text:p text:style-name="common-al">Watervergunning voor: het uitvoeren van handboringen en plaatsen van peilbuizen.</text:p>
            <text:p text:style-name="common-al">Locatie: Geitenwaard 2a Aertdt</text:p>
            <text:p text:style-name="common-al">Zaaknummer WRIJVERG-2-53235</text:p>
            <text:p text:style-name="common-al">Datum bekendmaking besluit: 6 juli 2016</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579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98</meta:user-defined>
    <meta:user-defined meta:name="OVERHEIDop.WsbID/DC.identifier">wsb-2016-57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1PK</meta:user-defined>
    <meta:user-defined meta:name="OVERHEIDop.woonplaats">Winterswijk</meta:user-defined>
    <meta:user-defined meta:name="OVERHEIDop.straatnaam">Laan van Napoleon</meta:user-defined>
    <meta:user-defined meta:name="OVERHEID.PostcodeHuisnummer/OVERHEIDop.postcodeHuisnummer">7121KT 39</meta:user-defined>
    <meta:user-defined meta:name="OVERHEIDop.woonplaats">Aalten</meta:user-defined>
    <meta:user-defined meta:name="OVERHEIDop.straatnaam">Lieversdijk</meta:user-defined>
    <meta:user-defined meta:name="OVERHEID.PostcodeHuisnummer/OVERHEIDop.postcodeHuisnummer">6913KJ 3</meta:user-defined>
    <meta:user-defined meta:name="OVERHEIDop.woonplaats">Aerdt</meta:user-defined>
    <meta:user-defined meta:name="OVERHEIDop.straatnaam">Geitenwaard</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7437 442414</meta:user-defined>
    <meta:user-defined meta:name="OVERHEID.EPSG28992/DC.spatial">242276 438199</meta:user-defined>
    <meta:user-defined meta:name="OVERHEID.EPSG28992/DC.spatial">202122 432420</meta:user-defined>
    <meta:user-defined meta:name="OVERHEIDop.versieInformatie"/>
  </office:meta>
</office:document-meta>
</file>