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Novaform Vastgoedontwikkelaars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Novaform Vastgoedontwikkelaars BV in Best voor het gebruik maken van een waterstaatswerk en haar beschermingszone ten behoeve van: het aanleggen en behouden van 11 woningen, een regionale waterkering en een dwa-riolering ter plaatse van het Groot Wezenland in Zwolle. (dossiernummer Vergunningen-3644; verzenddatum 13-07-2016)</text:p>
                <text:p text:style-name="al"/>
                <text:p text:style-name="al"> </text:p>
                <text:p text:style-name="al">Het besluit met de daarbij behorende stukken ligt gedurende 6 weken na verzenddatum van het besluit ter inzage op de afdeling Vergunningen.</text:p>
                <text:p text:style-name="al"/>
              </text:list-item>
            </text:list>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79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9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9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Novaform Vastgoedontwikkelaars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797</meta:user-defined>
    <meta:user-defined meta:name="OVERHEIDop.WsbID/DC.identifier">wsb-2016-5797</meta:user-defined>
    <meta:user-defined meta:name="OVERHEID.TaxonomieBeleidsagenda/OVERHEID.category">Cultuur en recreatie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Groot Wezenland</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3249 502680</meta:user-defined>
    <meta:user-defined meta:name="OVERHEIDop.versieInformatie"/>
  </office:meta>
</office:document-meta>
</file>