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wijderen en aanbrengen van een regenwater-, vuilwater-, transportriool en persleidingen en het onttrekken van grondwater tijdens de aanleg van de leidingen ter hoogte van FredRoeskestraat91, 1076 ECAmsterdam - AGV - W-16.0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Hoogheemraadschap Amstel, Gooi en Vecht (AGV) is een watervergunning aangevraagd voor het verwijderen en aanbrengen van een regenwater-, vuilwater-, transportriool en persleidingen en het onttrekken van grondwater tijdens de aanleg van de leidingen ter hoogte van Fred Roeskestraat 91, 1076 EC Amsterdam. Waternet behandelt deze aanvraag namens AGV.</text:p>
            <text:p text:style-name="tussenkopcur">
            <text:span text:style-name="nadrukvet">Stukken inzien</text:span>
          </text:p>
            <text:p text:style-name="common-al">Vanaf 15 juli 2016 kunt u de aanvraag en de bijbehorende stukken inzien via het digitale Waterschapsblad van AGV op www.overheid.nl. De stukken hangen als ‘Externe bijlagen’ aan deze publicatie (linker kolom).</text:p>
            <text:p text:style-name="tussenkopcur">
            <text:span text:style-name="nadrukvet">Zienswijze geven</text:span>
          </text:p>
            <text:p text:style-name="common-al">Tot 30 juli 2016 kunt u bij ons uw zienswijze bij de aanvraag geven. Dit kan zowel schriftelijk als mondeling. Stuur uw zienswijze naar: Het dagelijks bestuur van AGV/Waternet, afdeling Planadvies &amp; Vergunningen, Postbus 94370, 1090 GJ Amsterdam. Vermeldt u hierbij onze casecode W-16.01682?</text:p>
            <text:p text:style-name="common-al">Wilt u niet dat uw persoonlijke gegevens bekendgemaakt worden bij de aanvrager? Laat ons dat dan schriftelijke weten.</text:p>
            <text:p text:style-name="tussenkopcur">
            <text:span text:style-name="nadrukvet">Meer informatie</text:span>
          </text:p>
            <text:p text:style-name="common-al">Hebt u vragen over dit onderwerp? Neem dan contact op met de heer K. van Hees, telefoon 020 608 5389. Als u daarbij onze casecode W-16.01682 vermeldt, kunnen wij u sneller helpen.</text:p>
            <text:p text:style-name="last-al">Amsterdam, 15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Amstel, Gooi en Vecht.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wijderen en aanbrengen van een regenwater-, vuilwater-, transportriool en persleidingen en het onttrekken van grondwater tijdens de aanleg van de leidingen ter hoogte van FredRoeskestraat91, 1076 ECAmsterdam - AGV - W-16.0168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5796</meta:user-defined>
    <meta:user-defined meta:name="OVERHEIDop.WsbID/DC.identifier">wsb-2016-579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Amstel, Gooi en Vecht</meta:user-defined>
    <meta:user-defined meta:name="OVERHEID.Informatietype/DC.type">officiële publicatie</meta:user-defined>
    <dc:language>nl</dc:language>
    <meta:user-defined meta:name="OVERHEID.PostcodeHuisnummer/OVERHEIDop.postcodeHuisnummer">1076EC 91</meta:user-defined>
    <meta:user-defined meta:name="OVERHEIDop.woonplaats">Amsterdam</meta:user-defined>
    <meta:user-defined meta:name="OVERHEIDop.straatnaam">Fred. Roeskestraat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gvop.Informatietype/DC.type">Beschikkingen | aanvraag</meta:user-defined>
    <meta:user-defined meta:name="OVERHEIDop.externeBijlage">Aanvraag|exb-2016-23848</meta:user-defined>
    <meta:user-defined meta:name="OVERHEIDop.externeBijlage">Bijlage 1|exb-2016-23849</meta:user-defined>
    <meta:user-defined meta:name="OVERHEIDop.externeBijlage">Bijlage 2|exb-2016-23850</meta:user-defined>
    <meta:user-defined meta:name="OVERHEIDop.externeBijlage">Bijlage 3|exb-2016-23851</meta:user-defined>
    <meta:user-defined meta:name="OVERHEID.EPSG28992/DC.spatial">119390 483838</meta:user-defined>
    <meta:user-defined meta:name="OVERHEIDop.versieInformatie"/>
  </office:meta>
</office:document-meta>
</file>