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Rijssstraat 8 en de Zuidhoornsewe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6-008097</text:p>
            <text:p text:style-name="common-al">Het college van dijkgraaf en hoogheemraden van Delfland heeft het besluit genomen om een vergunning te verlenen aan de gemeente Midden-Delfland voor het aanbrengen van een geluidsscherm en het leggen van een leiding op de locatie Rijksstraat 8 en de Zuidhoornseweg gemeente Midden-Delfland (Den Hoor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4 jul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795</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95</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95</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Rijssstraat 8 en de Zuidhoornseweg gemeente Midden-Delfland (Den Hoor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5</meta:user-defined>
    <meta:user-defined meta:name="OVERHEIDop.publicationIssue">5795</meta:user-defined>
    <meta:user-defined meta:name="OVERHEIDop.WsbID/DC.identifier">wsb-2016-5795</meta:user-defined>
    <meta:user-defined meta:name="OVERHEID.TaxonomieBeleidsagenda/OVERHEID.category">Bestuur | Organisatie en beleid</meta:user-defined>
    <meta:user-defined meta:name="OVERHEIDop.referentienummer">2016-008097</meta:user-defined>
    <meta:user-defined meta:name="DCTERMS.abstract">Hoogheemraadschap van Delfland - Definitief besluit Rijssstraat 8 en de Zuidhoornseweg gemeente Midden-Delfland (Den Hoor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5</meta:user-defined>
    <meta:user-defined meta:name="OVERHEIDop.woonplaats">Den Hoorn</meta:user-defined>
    <meta:user-defined meta:name="OVERHEIDop.straatnaam">Zuidhoorn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8097 Besluit op aanvraag watervergunning|exb-2016-23846</meta:user-defined>
    <meta:user-defined meta:name="OVERHEID.EPSG28992/DC.spatial">82468 445920</meta:user-defined>
    <meta:user-defined meta:name="OVERHEIDop.versieInformatie"/>
  </office:meta>
</office:document-meta>
</file>