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af maandag 1 augustus 2016 is de schouwperiode op de Utrechtse dijken . Het is van belang dat het onderhoud van de dijken langs de Neder-Rijn en Lek, tussen Amerongen en Schoonhoven voldoende is uitgevoerd. De dijken moeten bestand zijn tegen hoge rivierwaterstanden en worden daarom regelmatig geschouwd.</text:span>
          </text:p>
            <text:p text:style-name="common-al"/>
            <text:p text:style-name="common-al">De onderhoudsplichtigen, doorgaans de grondeigenaren of gebruikers, moeten ervoor zorgen dat vóór 1 augustus 2016:</text:p>
            <text:p text:style-name="common-al"/>
            <text:list text:style-name="id1-3-2-1-1-5">
              <text:list-item text:style-override="id1-3-2-1-1-5-1">
                <text:number>1.</text:number>
                <text:p text:style-name="al">De binnen- en buitentaluds en bermen zijn geëgaliseerd, gemaaid of afgeweid;</text:p>
              </text:list-item>
              <text:list-item text:style-override="id1-3-2-1-1-5-2">
                <text:number>2.</text:number>
                <text:p text:style-name="al">Alle distels en brandnetels van de dijk verwijderd zijn (taluds en bermen).</text:p>
              </text:list-item>
            </text:list>
            <text:p text:style-name="common-al"> </text:p>
            <text:p text:style-name="common-al">Tijdens de schouw wordt specifiek op het bovengenoemde gelet, maar ook algemene Keurovertredingen worden meegenomen. Voor de inhoud van de Keur verwijzen wij graag naar ons website www.destichtserijnlanden.nl.</text:p>
            <text:p text:style-name="common-al"> </text:p>
            <text:p text:style-name="common-al">Gezien het belang van het onderhoud aan de dijk zal het waterschap in geval van een overtreding handhavend kunnen optreden. Wanneer u het onderhoud niet voldoende heeft uitgevoerd, ontvangt u mogelijk een brief van ons.</text:p>
            <text:p text:style-name="common-al"> </text:p>
            <text:p text:style-name="common-al">
            <text:span text:style-name="nadrukvet">Informatie</text:span>
          </text:p>
            <text:p text:style-name="common-al">Hebt u vragen over de dijkschouw, dan kunt u tijdens kantooruren bellen naar  telefoonnummer (030) 634 5700.</text:p>
            <text:p text:style-name="common-al">  </text:p>
            <text:p text:style-name="last-al">Houten, 15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9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9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5794</meta:user-defined>
    <meta:user-defined meta:name="OVERHEIDop.WsbID/DC.identifier">wsb-2016-5794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DCTERMS.abstract">Vanaf maandag 1 augustus 2016 is de schouwperiode op de Utrechtse dijken . Het is van belang dat het onderhoud van de dijken langs de Neder-Rijn en Lek, tussen Amerongen en Schoonhoven voldoende is uitgevoerd. 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21AZ</meta:user-defined>
    <meta:user-defined meta:name="OVERHEIDop.woonplaats">Elst Ut</meta:user-defined>
    <meta:user-defined meta:name="OVERHEIDop.straatnaam">Ingenseveerweg</meta:user-defined>
    <meta:user-defined meta:name="OVERHEID.PostcodeHuisnummer/OVERHEIDop.postcodeHuisnummer">2871AD 3 ec01</meta:user-defined>
    <meta:user-defined meta:name="OVERHEIDop.woonplaats">Schoonhoven</meta:user-defined>
    <meta:user-defined meta:name="OVERHEIDop.straatnaam">Lekdijk-Oo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Overige overheidsinformatie</meta:user-defined>
    <meta:user-defined meta:name="OVERHEID.EPSG28992/DC.spatial">162392 443631</meta:user-defined>
    <meta:user-defined meta:name="OVERHEID.EPSG28992/DC.spatial">118976 439383</meta:user-defined>
    <meta:user-defined meta:name="OVERHEIDop.versieInformatie"/>
  </office:meta>
</office:document-meta>
</file>