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Molendijk 170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513) aanleggen en hebben van een telecomkabel binnen de zonering van de primaire waterkering ter hoogte van Molendijk 170 in Krimpen aan de Le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 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791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91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91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kabel, Molendijk 170 in Krimpen aan de L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5791</meta:user-defined>
    <meta:user-defined meta:name="OVERHEIDop.WsbID/DC.identifier">wsb-2016-57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31SG 170</meta:user-defined>
    <meta:user-defined meta:name="OVERHEIDop.woonplaats">Krimpen aan de Lek</meta:user-defined>
    <meta:user-defined meta:name="OVERHEIDop.straatnaam">Molen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0941 434697</meta:user-defined>
    <meta:user-defined meta:name="OVERHEIDop.versieInformatie"/>
  </office:meta>
</office:document-meta>
</file>