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zenlaan en Ceintuurb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32) onttrekken van grondwater bij rioleringswerkzaamheden in de Rozenlaan en Ceintuurbaan in Rotterdam. Tussen 1 september 2016 en 31 mei 2017 vinden de werkzaamheden plaats. Binnen deze perioden wordt in onregelmatige perioden op verschillende plekken langs het tracégrondwater onttrokken, waarbij de diverse onttrekkingen opgeteld 5 maanden zullen duren. Maximaal wordt 10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9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9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ozenlaan en Ceintuurb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5790</meta:user-defined>
    <meta:user-defined meta:name="OVERHEIDop.WsbID/DC.identifier">wsb-2016-57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1</meta:user-defined>
    <meta:user-defined meta:name="OVERHEIDop.woonplaats">Rotterdam</meta:user-defined>
    <meta:user-defined meta:name="OVERHEIDop.straatnaam">Rozenlaan</meta:user-defined>
    <meta:user-defined meta:name="OVERHEIDop.straatnaam">Ceintuurb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2074 439832</meta:user-defined>
    <meta:user-defined meta:name="OVERHEID.EPSG28992/DC.spatial">92506 439702</meta:user-defined>
    <meta:user-defined meta:name="OVERHEIDop.versieInformatie"/>
  </office:meta>
</office:document-meta>
</file>