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lasvezelnet voor diverse radarposten en camera’s in en langs de Ringdijk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glasvezelnet voor diverse radarposten en camera’s in en langs de Ringdijk te Zwijndrecht, dossiernummer D0031299.</text:p>
            <text:p text:style-name="common-al"/>
            <text:p text:style-name="common-al">Start bezwaartermijn (6 weken): 22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26 januari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579</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79</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79</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glasvezelnet voor diverse radarposten en camera’s in en langs de Ringdijk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6</meta:user-defined>
    <meta:user-defined meta:name="OVERHEIDop.publicationIssue">579</meta:user-defined>
    <meta:user-defined meta:name="OVERHEIDop.WsbID/DC.identifier">wsb-2016-5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635 425790</meta:user-defined>
    <meta:user-defined meta:name="OVERHEIDop.versieInformatie"/>
  </office:meta>
</office:document-meta>
</file>