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Klok Ontwikkeling BV en Viten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Klok Ontwikkeling BV in Druten voor het gebruik maken van waterstaatswerken en beschermingszones waarbij de volgende werkzaamheden voor het o.a. bouwen van een appartementencomplex inclusief kelder ter plaatse van Groot Wezenland 29 in Zwolle. (<text:span text:style-name="nadrukcur">dossiernummer Vergunningen-3778; verzenddatum 13-07-2016)</text:span></text:p>
              </text:list-item>
              <text:list-item text:style-override="id1-3-2-1-1-3-2">
                <text:number>2.</text:number>
                <text:p text:style-name="al">Vitens in Zwolle voor het gebruik maken van waterstaatswerken en beschermingszones ten behoeve van het maken van een gestuurde boring onder de spoorlijn voor een waterleiding als gevolg van een calamiteit ter plaatse van Kanaaldijk OZ 2 in Raalte. (<text:span text:style-name="nadrukcur">dossiernummer Vergunningen-3952; verzenddatum 13-07-2016</text:span>) </text:p>
                <text:p text:style-name="al"/>
                <text:p text:style-name="al"/>
                <text:p text:style-name="al">De besluiten met de daarbij behorende stukken liggen gedurende 6 weken na verzenddatum van het besluit ter inzage op de afdeling Vergunningen.</text:p>
              </text:list-item>
            </text:list>
            <text:p text:style-name="common-al"> </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78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8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Klok Ontwikkeling BV en Vit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84</meta:user-defined>
    <meta:user-defined meta:name="OVERHEIDop.WsbID/DC.identifier">wsb-2016-578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ot Wezenland</meta:user-defined>
    <meta:user-defined meta:name="OVERHEID.PostcodeHuisnummer/OVERHEIDop.postcodeHuisnummer">8102</meta:user-defined>
    <meta:user-defined meta:name="OVERHEIDop.woonplaats">Raalte</meta:user-defined>
    <meta:user-defined meta:name="OVERHEIDop.straatnaam">Kanaaldijk O.Z.</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249 502680</meta:user-defined>
    <meta:user-defined meta:name="OVERHEID.EPSG28992/DC.spatial">215699 488065</meta:user-defined>
    <meta:user-defined meta:name="OVERHEIDop.versieInformatie"/>
  </office:meta>
</office:document-meta>
</file>