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realiseren van een kabels- en leidingentracé onder de Geleenbeek door ter plaatse van de N298/Naanhofsweg in de gemeente Nuth.</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woensdag 13 juli 2016 bij besluit 2016.0142 op grond van de Waterwet vergunning heeft verleend voor het realiseren van een kabels- en leidingentracé onder de Geleenbeek door te ter plaatse van de N298/Naanhofsweg in de gemeente Nuth.</text:p>
            <text:p text:style-name="common-al">
            <text:span text:style-name="nadrukvet">
              <text:span text:style-name="nadrukondlijn">Inzage</text:span>
            </text:span>
          </text:p>
            <text:p text:style-name="common-al">Met ingang van maandag 18 juli 2016 tot en met maandag 29 augustus 2016 ligt het besluit met nummer 2016.0142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578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realiseren van een kabels- en leidingentracé onder de Geleenbeek door ter plaatse van de N298/Naanhofsweg in de gemeente Nut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81</meta:user-defined>
    <meta:user-defined meta:name="OVERHEIDop.WsbID/DC.identifier">wsb-2016-578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432PC 20</meta:user-defined>
    <meta:user-defined meta:name="OVERHEIDop.woonplaats">Hoensbroek</meta:user-defined>
    <meta:user-defined meta:name="OVERHEIDop.straatnaam">Schurenbergs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142|exb-2016-23742</meta:user-defined>
    <meta:user-defined meta:name="OVERHEIDop.externeBijlage">2016.0142-1|exb-2016-23743</meta:user-defined>
    <meta:user-defined meta:name="OVERHEIDop.externeBijlage">2016.0142-2|exb-2016-23744</meta:user-defined>
    <meta:user-defined meta:name="OVERHEID.EPSG28992/DC.spatial">190984 325974</meta:user-defined>
    <meta:user-defined meta:name="OVERHEIDop.versieInformatie"/>
  </office:meta>
</office:document-meta>
</file>