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oorgaand glasvezelnet voor radarposten en camera’s aan en nabij de Achterzeedijk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doorgaand glasvezelnet voor radarposten en camera’s aan en nabij de Achterzeedijk te Barendrecht, dossiernummer D0031598.</text:p>
            <text:p text:style-name="common-al"/>
            <text:p text:style-name="common-al">Start bezwaartermijn (6 weken): 22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6 januari 2016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578</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78</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78</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doorgaand glasvezelnet voor radarposten en camera’s aan en nabij de Achterzeedijk te Bar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6</meta:user-defined>
    <meta:user-defined meta:name="OVERHEIDop.publicationIssue">578</meta:user-defined>
    <meta:user-defined meta:name="OVERHEIDop.WsbID/DC.identifier">wsb-2016-5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1SB 11</meta:user-defined>
    <meta:user-defined meta:name="OVERHEIDop.woonplaats">Barendrecht</meta:user-defined>
    <meta:user-defined meta:name="OVERHEIDop.straatnaam">Achterze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6481 427661</meta:user-defined>
    <meta:user-defined meta:name="OVERHEIDop.versieInformatie"/>
  </office:meta>
</office:document-meta>
</file>