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Ontwerp watervergunning voor het onttrekken van grondwater, aan de Woudenbergseweg 56-58 - Zeist -(code GWO_HDSR_10391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is van plan een vergunning te verlenen voor het onttrekken van grondwater voor het beregenen van kuntgrasvelden aan de Woudenbergseweg 56-58 te Zeist. Vergunning wordt verleend om grondwater te onttrekken met een debiet van maximaal 20 m3 per uur en 1.500 m3 per jaar op basis van artikel 3.10 van de Keur. <text:span text:style-name="nadrukvet"/>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U kunt de ontwerpvergunning en bijbehorende stukken inzien van 15 juli 2016 tot en met 25 augustus 2016 bij:</text:p>
            <text:p text:style-name="common-al">- Hoogheemraadschap De Stichtse Rijnlanden, Poldermolen 2 in Houten op afspraak. Openingstijden: elke werkdag van 9.00 - 17.00 uur;</text:p>
            <text:p text:style-name="common-al">- Gemeente Zeist, aan de Centrale Balie in de publiekshal, Slotlaan 20 in Zeist. Openingstijden: elke werkdag 9.00 – 17.00 uur.</text:p>
            <text:p text:style-name="common-al">
            <text:span text:style-name="nadrukvet"/>
          </text:p>
            <text:p text:style-name="common-al">
            <text:span text:style-name="nadrukvet">Zienswijze</text:span>
          </text:p>
            <text:p text:style-name="common-al">Wanneer u rechtstreeks belanghebbende bent, kunt u binnen 6 weken na de verzenddatum uw zienswijze indienen. Voor meer informatie en het indienen van een zienswijze kijkt u op onze website: <text:a xlink:href="http://www.hdsr.nl/vergunningen/verleende-vergunning/zienswijze/" xlink:type="simple">http://www.hdsr.nl/vergunningen/verleende-vergunning/zienswijze/</text:a>.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634 5889. Of kijk op onze website http://www.hdsr.nl/vergunningen/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 </text:span>
            <text:span text:style-name="datum">14 jul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5777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777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777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Ontwerp watervergunning voor het onttrekken van grondwater, aan de Woudenbergseweg 56-58 - Zeist -(code GWO_HDSR_103910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5777</meta:user-defined>
    <meta:user-defined meta:name="OVERHEIDop.WsbID/DC.identifier">wsb-2016-5777</meta:user-defined>
    <meta:user-defined meta:name="OVERHEID.TaxonomieBeleidsagenda/OVERHEID.category">Ruimte en infrastructuur | Organisatie en beleid</meta:user-defined>
    <meta:user-defined meta:name="DCTERMS.abstract">Watervergunning voor het onttrekken van grondwater voor het beregenen van kuntgrasvelden aan de Woudenbergseweg 56-58 te Zeis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707HX 56</meta:user-defined>
    <meta:user-defined meta:name="OVERHEIDop.woonplaats">Zeist</meta:user-defined>
    <meta:user-defined meta:name="OVERHEIDop.straatnaam">Woudenbergsewe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48412 455605</meta:user-defined>
    <meta:user-defined meta:name="OVERHEIDop.versieInformatie"/>
  </office:meta>
</office:document-meta>
</file>