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020 voor het aanleggen van een dam met duiker in een a-water ter hoogte van de Hokkenberg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6UTP04020 ingevolge de Keur waterschap Brabantse Delta 2015 bekend gemaakt op 8 juli 2016 voor het aanleggen van een dam met duiker in een a-water ter hoogte van de Hokkenberg te Langeweg.</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77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7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7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020 voor het aanleggen van een dam met duiker in een a-water ter hoogte van de Hokkenberg te Langewe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4</meta:user-defined>
    <meta:user-defined meta:name="OVERHEIDop.publicationIssue">5776</meta:user-defined>
    <meta:user-defined meta:name="OVERHEIDop.WsbID/DC.identifier">wsb-2016-5776</meta:user-defined>
    <meta:user-defined meta:name="OVERHEID.TaxonomieBeleidsagenda/OVERHEID.category">Ruimte en infrastructuur | Organisatie en beleid</meta:user-defined>
    <meta:user-defined meta:name="OVERHEIDop.referentienummer">WBD16-0200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72PD 3</meta:user-defined>
    <meta:user-defined meta:name="OVERHEIDop.woonplaats">Langeweg</meta:user-defined>
    <meta:user-defined meta:name="OVERHEIDop.straatnaam">Hokkenber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020|exb-2016-23692</meta:user-defined>
    <meta:user-defined meta:name="OVERHEID.EPSG28992/DC.spatial">105408 405707</meta:user-defined>
    <meta:user-defined meta:name="OVERHEIDop.versieInformatie"/>
  </office:meta>
</office:document-meta>
</file>