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3986 voor het wijzigen van vergunning met besluit 10UT008343 voor het uitvoeren van waterhuishoudkundige werkzaamheden ten behoeve van het project Lage Zwaluwe West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3986 ingevolge de Keur waterschap Brabantse Delta 2015 bekend gemaakt op 11 juli 2016 voor het uitvoeren van waterhuishoudkundige werkzaamheden ten behoeve van het project Lage Zwaluwe West te Lage Zwaluwe.</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77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3986 voor het wijzigen van vergunning met besluit 10UT008343 voor het uitvoeren van waterhuishoudkundige werkzaamheden ten behoeve van het project Lage Zwaluwe West te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75</meta:user-defined>
    <meta:user-defined meta:name="OVERHEIDop.WsbID/DC.identifier">wsb-2016-5775</meta:user-defined>
    <meta:user-defined meta:name="OVERHEID.TaxonomieBeleidsagenda/OVERHEID.category">Ruimte en infrastructuur | Organisatie en beleid</meta:user-defined>
    <meta:user-defined meta:name="OVERHEIDop.referentienummer">WBD16-0161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CN 63</meta:user-defined>
    <meta:user-defined meta:name="OVERHEIDop.woonplaats">Lage Zwaluwe</meta:user-defined>
    <meta:user-defined meta:name="OVERHEIDop.straatnaam">Ganshoeksingel</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986|exb-2016-23690</meta:user-defined>
    <meta:user-defined meta:name="OVERHEID.EPSG28992/DC.spatial">107670 413264</meta:user-defined>
    <meta:user-defined meta:name="OVERHEIDop.versieInformatie"/>
  </office:meta>
</office:document-meta>
</file>