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09546 voor onttrekken grondwater fietstunnel De Tike</text:p>
      <text:section text:name="zakelijke-mededeling_id1-3-2" text:style-name="zakelijke-mededeling">
        <text:section text:name="zakelijke-mededeling-tekst_id1-3-2-1" text:style-name="zakelijke-mededeling-tekst">
          <text:section text:name="tekst_id1-3-2-1-1" text:style-name="tekst">
            <text:p text:style-name="common-al">•Op 12 juli 2016 heeft het dagelijks bestuur van Wetterskip Fryslân een watervergunning verleend aan Combinatie Nije Daam  v.o.f. te Apeldoorn voor het onttrekken van grondwater voor de bouw van een fietstunnel ter plaatse van de kruising tussen de Master Iniawei en de N356 De Tike.</text:p>
            <text:p text:style-name="common-al">De watervergunning en de daarbij behorende stukken liggen vanaf 14 juli tot en met 25 augustus 2016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mevrouw J. Blaauw. tel. 058 292 2814, jblaauw@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577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7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7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09546 voor onttrekken grondwater fietstunnel De Tik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4</meta:user-defined>
    <meta:user-defined meta:name="OVERHEIDop.publicationIssue">5770</meta:user-defined>
    <meta:user-defined meta:name="OVERHEIDop.WsbID/DC.identifier">wsb-2016-5770</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9219VR 40</meta:user-defined>
    <meta:user-defined meta:name="OVERHEIDop.woonplaats">De Tike</meta:user-defined>
    <meta:user-defined meta:name="OVERHEIDop.straatnaam">Master Iniawei</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97498 573789</meta:user-defined>
    <meta:user-defined meta:name="OVERHEIDop.versieInformatie"/>
  </office:meta>
</office:document-meta>
</file>