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ENSERWEG 10-II EN ENSERWEG 15-I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Ruud van Schie BV te Ens is een beschikking afgegeven op grond van het Activiteitenbesluit milieubeheer voor de lozing van naspoelwater afkomstig van de inrichting gelegen aan de Enserweg 10-II en Enserweg 15-I te Ens in oppervlaktewater. </text:p>
            <text:p text:style-name="common-al">Voor de aangevraagde lozing zijn tevens algemene regels vanuit het Activiteitenbesluit milieubeheer van toepassing.</text:p>
            <text:p text:style-name="common-al">
            <text:span text:style-name="nadrukvet"/>
          </text:p>
            <text:p text:style-name="common-al">
            <text:span text:style-name="nadrukvet">Inzage</text:span>
          </text:p>
            <text:p text:style-name="common-al">Genoemde beschikking ligt tot 25 augustus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
          </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
          </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576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ENSERWEG 10-II EN ENSERWEG 15-I TE 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67</meta:user-defined>
    <meta:user-defined meta:name="OVERHEIDop.WsbID/DC.identifier">wsb-2016-5767</meta:user-defined>
    <meta:user-defined meta:name="OVERHEID.TaxonomieBeleidsagenda/OVERHEID.category">Natuur en milieu | Organisatie en beleid</meta:user-defined>
    <meta:user-defined meta:name="OVERHEIDop.referentienummer">PPAWP-L/2016/478912</meta:user-defined>
    <meta:user-defined meta:name="DCTERMS.abstract">Aan Ruud van Schie BV te Ens is een beschikking afgegeven op grond van het Activiteitenbesluit milieubeheer voor de lozing van naspoelwater afkomstig van de inrichting gelegen aan de Enserweg 10-II en Enserweg 15-I te Ens in oppervlaktewater. </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07PL 10 2</meta:user-defined>
    <meta:user-defined meta:name="OVERHEIDop.woonplaats">Ens</meta:user-defined>
    <meta:user-defined meta:name="OVERHEIDop.straatnaam">Enserweg</meta:user-defined>
    <meta:user-defined meta:name="OVERHEID.PostcodeHuisnummer/OVERHEIDop.postcodeHuisnummer">8307PK 15 1</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rief besluit Activiteitenbesluit milieubeheer|exb-2016-23665</meta:user-defined>
    <meta:user-defined meta:name="OVERHEID.EPSG28992/DC.spatial">185286 515845</meta:user-defined>
    <meta:user-defined meta:name="OVERHEID.EPSG28992/DC.spatial">185620 515342</meta:user-defined>
    <meta:user-defined meta:name="OVERHEIDop.versieInformatie"/>
  </office:meta>
</office:document-meta>
</file>