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469 voor het hebben en onderhouden van een tuin tot aan de insteek van een a-water ter hoogte van Vossenholstraat 20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469 ingevolge de Keur waterschap Brabantse Delta 2015 bekend gemaakt op 14 juli 2016 voor het hebben en onderhouden van een tuin tot aan de insteek van een a-water ter hoogte van Vossenholstraat 20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6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469 voor het hebben en onderhouden van een tuin tot aan de insteek van een a-water ter hoogte van Vossenholstraat 20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64</meta:user-defined>
    <meta:user-defined meta:name="OVERHEIDop.WsbID/DC.identifier">wsb-2016-5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R 20</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469|exb-2016-23657</meta:user-defined>
    <meta:user-defined meta:name="OVERHEID.EPSG28992/DC.spatial">83879 383504</meta:user-defined>
    <meta:user-defined meta:name="OVERHEIDop.versieInformatie"/>
  </office:meta>
</office:document-meta>
</file>