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2709 Verleende watervergunning leggen kabel Kerkstraat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de lengterichting van waterloop en regionale waterkering en kruisende diverse waterlopen langs Kerkstraat, Wormerveer. Vergunning verzonden op 07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763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6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6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2709 Verleende watervergunning leggen kabel Kerkstraat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5763</meta:user-defined>
    <meta:user-defined meta:name="OVERHEIDop.WsbID/DC.identifier">wsb-2016-576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21DN 80</meta:user-defined>
    <meta:user-defined meta:name="OVERHEIDop.woonplaats">Wormerveer</meta:user-defined>
    <meta:user-defined meta:name="OVERHEIDop.straatnaam">Zaa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4667 500458</meta:user-defined>
    <meta:user-defined meta:name="OVERHEIDop.versieInformatie"/>
  </office:meta>
</office:document-meta>
</file>