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738 voor het hebben van een tuin tot aan de insteek van een a-water met bouwwerken ter hoogte van Statieweg 2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7738 ingevolge de Keur waterschap Brabantse Delta 2015 bekend gemaakt op 14 juli 2016 voor het hebben van een tuin tot aan de insteek van een a-water met bouwwerken ter hoogte van Statieweg 2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6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738 voor het hebben van een tuin tot aan de insteek van een a-water met bouwwerken ter hoogte van Statieweg 2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62</meta:user-defined>
    <meta:user-defined meta:name="OVERHEIDop.WsbID/DC.identifier">wsb-2016-5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L 2</meta:user-defined>
    <meta:user-defined meta:name="OVERHEIDop.woonplaats">Woensdrecht</meta:user-defined>
    <meta:user-defined meta:name="OVERHEIDop.straatnaam">Stati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738|exb-2016-23656</meta:user-defined>
    <meta:user-defined meta:name="OVERHEID.EPSG28992/DC.spatial">79115 384466</meta:user-defined>
    <meta:user-defined meta:name="OVERHEIDop.versieInformatie"/>
  </office:meta>
</office:document-meta>
</file>