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reeds geplaatste paal met gondel ter plaatse van IJsseldijk 85 te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lo B.V. voor het legaliseren van een reeds geplaatste paal met gondel in de kernzone van de primaire waterkering IJsseldijk ter plaatse van IJsseldijk 85 te Welsum. </text:p>
            <text:p text:style-name="common-al">De vergunning is verzonden op 12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5 juli 2016 tot en met 25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5 juli 2016</text:p>
            <text:p text:style-name="last-al">Het nummer van de vergunning is 821735/8404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76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reeds geplaatste paal met gondel ter plaatse van IJsseldijk 85 te Wels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61</meta:user-defined>
    <meta:user-defined meta:name="OVERHEIDop.WsbID/DC.identifier">wsb-2016-5761</meta:user-defined>
    <meta:user-defined meta:name="OVERHEID.TaxonomieBeleidsagenda/OVERHEID.category">Natuur en milieu | Organisatie en beleid</meta:user-defined>
    <meta:user-defined meta:name="OVERHEIDop.referentienummer">821735/84040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96KC 85</meta:user-defined>
    <meta:user-defined meta:name="OVERHEIDop.woonplaats">Welsum</meta:user-defined>
    <meta:user-defined meta:name="OVERHEIDop.straatnaam">IJssel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3654</meta:user-defined>
    <meta:user-defined meta:name="OVERHEID.EPSG28992/DC.spatial">203377 484176</meta:user-defined>
    <meta:user-defined meta:name="OVERHEIDop.versieInformatie"/>
  </office:meta>
</office:document-meta>
</file>