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6971 voor het hebben van een tuin en bouwwerk in de beschermingszone van een a-water ter hoogte van Oud Hinkelenoorddijk 11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06971 ingevolge de Keur waterschap Brabantse Delta 2015 bekend gemaakt op 14 juli 2016 voor het hebben van een tuin en bouwwerk in de beschermingszone van een a-water ter hoogte van Oud Hinkelenoorddijk 11 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76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6971 voor het hebben van een tuin en bouwwerk in de beschermingszone van een a-water ter hoogte van Oud Hinkelenoorddijk 11 te Woens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60</meta:user-defined>
    <meta:user-defined meta:name="OVERHEIDop.WsbID/DC.identifier">wsb-2016-57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4PS 3</meta:user-defined>
    <meta:user-defined meta:name="OVERHEIDop.woonplaats">Woensdrecht</meta:user-defined>
    <meta:user-defined meta:name="OVERHEIDop.straatnaam">Langeweg</meta:user-defined>
    <meta:user-defined meta:name="OVERHEID.PostcodeHuisnummer/OVERHEIDop.postcodeHuisnummer">4634PN 11</meta:user-defined>
    <meta:user-defined meta:name="OVERHEIDop.straatnaam">Oud Hinkelenoord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6971|exb-2016-23653</meta:user-defined>
    <meta:user-defined meta:name="OVERHEID.EPSG28992/DC.spatial">78979 384048</meta:user-defined>
    <meta:user-defined meta:name="OVERHEID.EPSG28992/DC.spatial">78605 380273</meta:user-defined>
    <meta:user-defined meta:name="OVERHEIDop.versieInformatie"/>
  </office:meta>
</office:document-meta>
</file>