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an een oppervlaktewaterlichaam nabij Eemdijk 3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A. Huijgen voor het gedeeltelijk dempen van een oppervlaktewaterlichaam Bpolder en het ter compensatie graven van een oppervlaktewaterlichaam nabij Eemdijk 36 te Eemdijk.</text:p>
            <text:p text:style-name="common-al">De vergunning is verzonden op 12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5 juli 2016 tot en met 25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5 juli 2016</text:p>
            <text:p text:style-name="last-al">Het nummer van de vergunning is 831766/8404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75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5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5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an een oppervlaktewaterlichaam nabij Eemdijk 36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59</meta:user-defined>
    <meta:user-defined meta:name="OVERHEIDop.WsbID/DC.identifier">wsb-2016-5759</meta:user-defined>
    <meta:user-defined meta:name="OVERHEID.TaxonomieBeleidsagenda/OVERHEID.category">Natuur en milieu | Organisatie en beleid</meta:user-defined>
    <meta:user-defined meta:name="OVERHEIDop.referentienummer">831766/84040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H 36</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3652</meta:user-defined>
    <meta:user-defined meta:name="OVERHEID.EPSG28992/DC.spatial">151359 474564</meta:user-defined>
    <meta:user-defined meta:name="OVERHEIDop.versieInformatie"/>
  </office:meta>
</office:document-meta>
</file>