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2700 Verleende watervergunning dam met duiker Melkweg 16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en het ter compensatie verbreden van een waterloop ter hoogte van Melkweg 16 in Stompetoren. Vergunning verzonden op 07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75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5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5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2700 Verleende watervergunning dam met duiker Melkweg 16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5758</meta:user-defined>
    <meta:user-defined meta:name="OVERHEIDop.WsbID/DC.identifier">wsb-2016-57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1JJ 16</meta:user-defined>
    <meta:user-defined meta:name="OVERHEIDop.woonplaats">Stompetoren</meta:user-defined>
    <meta:user-defined meta:name="OVERHEIDop.straatnaam">Melk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092 513716</meta:user-defined>
    <meta:user-defined meta:name="OVERHEIDop.versieInformatie"/>
  </office:meta>
</office:document-meta>
</file>