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2325 Verleende watervergunning dempen waterloop Kwadijk 11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en het ter compensatie verbreden van een waterloop bij Kwadijk 11 in Kwadijk. Vergunning verzonden op 04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75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5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5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2325 Verleende watervergunning dempen waterloop Kwadijk 11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5756</meta:user-defined>
    <meta:user-defined meta:name="OVERHEIDop.WsbID/DC.identifier">wsb-2016-57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1CA 11</meta:user-defined>
    <meta:user-defined meta:name="OVERHEIDop.woonplaats">Kwadijk</meta:user-defined>
    <meta:user-defined meta:name="OVERHEIDop.straatnaam">Kwa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523 504906</meta:user-defined>
    <meta:user-defined meta:name="OVERHEIDop.versieInformatie"/>
  </office:meta>
</office:document-meta>
</file>