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321 Verleende watervergunning aanleg dam met vaarduiker, fietsbrug, steiger, beschoeiingen en uitstroomvoorzieningen Mantelhof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vaarduiker, fietsbrug, steiger, beschoeiingen en uitstroomvoorzieningen in de nieuwe woonwijk Mantelhof in Andijk. Vergunning verzonden op 04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5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5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321 Verleende watervergunning aanleg dam met vaarduiker, fietsbrug, steiger, beschoeiingen en uitstroomvoorzieningen Mantelhof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54</meta:user-defined>
    <meta:user-defined meta:name="OVERHEIDop.WsbID/DC.identifier">wsb-2016-57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BD 1</meta:user-defined>
    <meta:user-defined meta:name="OVERHEIDop.woonplaats">Andijk</meta:user-defined>
    <meta:user-defined meta:name="OVERHEIDop.straatnaam">Kroku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876 529195</meta:user-defined>
    <meta:user-defined meta:name="OVERHEIDop.versieInformatie"/>
  </office:meta>
</office:document-meta>
</file>