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320 Verleende watervergunning verwijderen brug en aanleg dam met duiker Kinselmeer 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de aanleg van een dam met duiker nabij Kinselmeer 52 in Amsterdam. Vergunning verzonden op 0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320 Verleende watervergunning verwijderen brug en aanleg dam met duiker Kinselmeer 52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52</meta:user-defined>
    <meta:user-defined meta:name="OVERHEIDop.WsbID/DC.identifier">wsb-2016-57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8BJ 52</meta:user-defined>
    <meta:user-defined meta:name="OVERHEIDop.woonplaats">Amsterdam</meta:user-defined>
    <meta:user-defined meta:name="OVERHEIDop.straatnaam">Bloemendaler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376 489859</meta:user-defined>
    <meta:user-defined meta:name="OVERHEIDop.versieInformatie"/>
  </office:meta>
</office:document-meta>
</file>