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tijdelijk versmallen van een deel van een watergang en het onttrekken van en lozen op oppervlaktewater - Livarstraat 63 in Utrecht (code KEUR_1009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wijziging) verleend voor het tijdelijk versmallen van een deel van een watergang en het onttrekken van en lozen op oppervlaktewater. Op de locatie Livarstraat 63 in Utrecht, in de gemeente Utrecht. Dit besluit is verzonden op 15 juli 2016.</text:p>
            <text:p text:style-name="common-al">
            <text:span text:style-name="nadrukvet">Ter inzage</text:span>
          </text:p>
            <text:p text:style-name="common-al">U kunt de vergunning en de bijbehorende stukken inzien van 16 juli 2016 tot en met 27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75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5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tijdelijk versmallen van een deel van een watergang en het onttrekken van en lozen op oppervlaktewater - Livarstraat 63 in Utrecht (code KEUR_10091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50</meta:user-defined>
    <meta:user-defined meta:name="OVERHEIDop.WsbID/DC.identifier">wsb-2016-5750</meta:user-defined>
    <meta:user-defined meta:name="OVERHEID.TaxonomieBeleidsagenda/OVERHEID.category">Ruimte en infrastructuur | Organisatie en beleid</meta:user-defined>
    <meta:user-defined meta:name="OVERHEIDop.referentienummer">1078018</meta:user-defined>
    <meta:user-defined meta:name="DCTERMS.abstract">Watervergunning (wijziging) voor het tijdelijk versmallen van een deel van een watergang en het onttrekken van en lozen op oppervlaktewater op de locatie Livarstraat 63 in Utrech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63</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539 457540</meta:user-defined>
    <meta:user-defined meta:name="OVERHEIDop.versieInformatie"/>
  </office:meta>
</office:document-meta>
</file>