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geren, lozen huishoudelijk afvalwater en lozen melkspoelwater op OWAVE001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Maatschap Grootemarsink te Stegeren voor het lozen van huishoudelijk afvalwater afkomstig van een huishouden en een bed and breakfast en het lozen van melkspoelwater via een IBA-systeem, waarbij afvalwater op OWAVE001 (Vecht) wordt geloosd.</text:p>
            <text:p text:style-name="common-al">
            <text:span text:style-name="nadrukcur"> <text:span text:style-name="nadrukvet">Zienswijzen</text:span></text:span>
          </text:p>
            <text:p text:style-name="common-al">De ontwerp vergunning ligt ter inzage tot 6 weken na bekendmaking. Tegen de ontwerp vergunning staat voor eenieder de mogelijkheid open om binnen 6 weken zienswijzen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jul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74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4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4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geren, lozen huishoudelijk afvalwater en lozen melkspoelwater op OWAVE001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49</meta:user-defined>
    <meta:user-defined meta:name="OVERHEIDop.WsbID/DC.identifier">wsb-2016-574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8147RB 4 s36</meta:user-defined>
    <meta:user-defined meta:name="OVERHEIDop.woonplaats">Giethmen</meta:user-defined>
    <meta:user-defined meta:name="OVERHEIDop.straatnaam">Dalmsholt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23624</meta:user-defined>
    <meta:user-defined meta:name="OVERHEIDop.externeBijlage">ontwerp besluit|exb-2016-23625</meta:user-defined>
    <meta:user-defined meta:name="OVERHEID.EPSG28992/DC.spatial">224631 500412</meta:user-defined>
    <meta:user-defined meta:name="OVERHEIDop.versieInformatie"/>
  </office:meta>
</office:document-meta>
</file>