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passen profiel de Waal</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passen profiel de Waal’, ingevolge artikel 5.4 Waterwet hebben vastgesteld op 05-07-2016.</text:p>
            <text:p text:style-name="common-al">Het project betreft de aanleg van een natuurvriendelijke oever aan de Waal nabij de Waalweg (tegenover het Weverhoevepark). </text:p>
            <text:p text:style-name="common-al">Het projectplan ligt van maandag 11 juli 2016 tot en met 22 augustus 2016 (6 weken)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 Rijken, bereikbaar via het waterschapsloket: 0900 - 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74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4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passen profiel de 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48</meta:user-defined>
    <meta:user-defined meta:name="OVERHEIDop.WsbID/DC.identifier">wsb-2016-57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D&amp;H akkoord Waal|exb-2016-23620</meta:user-defined>
    <meta:user-defined meta:name="OVERHEID.EPSG28992/DC.spatial">97916 430944</meta:user-defined>
    <meta:user-defined meta:name="OVERHEIDop.versieInformatie"/>
  </office:meta>
</office:document-meta>
</file>