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urningen, verleggen dam en duiker waterloop 1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J. Oude Kamphuis en M. Oude Lansink te Deurningen voor het verleggen en hebben van een gronddam met beton duiker (WACO) ter lengte van 4,30 meter in de waterloop 1602, in het perceel kadastraal bekend als gemeente Weerselo, sectie V, nummer 409.</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7 jul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74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4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4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urningen, verleggen dam en duiker waterloop 160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4</meta:user-defined>
    <meta:user-defined meta:name="OVERHEIDop.publicationIssue">5747</meta:user-defined>
    <meta:user-defined meta:name="OVERHEIDop.WsbID/DC.identifier">wsb-2016-574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61RZ 4</meta:user-defined>
    <meta:user-defined meta:name="OVERHEIDop.woonplaats">Deurningen</meta:user-defined>
    <meta:user-defined meta:name="OVERHEIDop.straatnaam">Vlijerts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23615</meta:user-defined>
    <meta:user-defined meta:name="OVERHEIDop.externeBijlage">db besluit|exb-2016-23616</meta:user-defined>
    <meta:user-defined meta:name="OVERHEID.EPSG28992/DC.spatial">253258 480900</meta:user-defined>
    <meta:user-defined meta:name="OVERHEIDop.versieInformatie"/>
  </office:meta>
</office:document-meta>
</file>