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verleggen tracé waterloop 20000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lwi Groenink Machinefabriek BV te Enschede voor het verleggen van waterloop 20000704 op de Marssteden 23 te Enschede. Het te verleggen tracé van waterloop 20000704 bevindt zich voornamelijk op de percelen bekend Lonneker, sectie N, nummers 8505 en 9110.</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jul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74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4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4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verleggen tracé waterloop 2000070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4</meta:user-defined>
    <meta:user-defined meta:name="OVERHEIDop.publicationIssue">5746</meta:user-defined>
    <meta:user-defined meta:name="OVERHEIDop.WsbID/DC.identifier">wsb-2016-574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47</meta:user-defined>
    <meta:user-defined meta:name="OVERHEIDop.woonplaats">Enschede</meta:user-defined>
    <meta:user-defined meta:name="OVERHEIDop.straatnaam">Twekkelerbeek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23604</meta:user-defined>
    <meta:user-defined meta:name="OVERHEIDop.externeBijlage">tekening|exb-2016-23605</meta:user-defined>
    <meta:user-defined meta:name="OVERHEIDop.externeBijlage">db besluit|exb-2016-23606</meta:user-defined>
    <meta:user-defined meta:name="OVERHEID.EPSG28992/DC.spatial">253655 470765</meta:user-defined>
    <meta:user-defined meta:name="OVERHEIDop.versieInformatie"/>
  </office:meta>
</office:document-meta>
</file>