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oldanell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36) het onttrekken van grondwater bij de rioolvervanging in de Soldanellestraat in Rotterdam. In de periode tussen 5 september en 31 december 2016 wordt gedurende maximaal 4 weken, maximaal 8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4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4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4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oldanelle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5745</meta:user-defined>
    <meta:user-defined meta:name="OVERHEIDop.WsbID/DC.identifier">wsb-2016-57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3HV</meta:user-defined>
    <meta:user-defined meta:name="OVERHEIDop.woonplaats">Rotterdam</meta:user-defined>
    <meta:user-defined meta:name="OVERHEIDop.straatnaam">Soldanelle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768 441812</meta:user-defined>
    <meta:user-defined meta:name="OVERHEIDop.versieInformatie"/>
  </office:meta>
</office:document-meta>
</file>