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erden, ATB route en fietsbrug waterloop 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Stichting ATB Route Wierden te Wierden voor:</text:p>
            <text:list text:style-name="id1-3-2-1-1-3">
              <text:list-item text:style-override="id1-3-2-1-1-3-1">
                <text:number>1.</text:number>
                <text:p text:style-name="al">het aanbrengen en hebben van een fietsbrug over de waterloop 1001, ter plaatse van het perceel kadastraal bekend gemeente Wierden, sectie P, nummer 794;</text:p>
              </text:list-item>
              <text:list-item text:style-override="id1-3-2-1-1-3-2">
                <text:number>2.</text:number>
                <text:p text:style-name="al">het realiseren van een ATB-route over de waterloop 1001 en over het onderhoudspad op de linkeroever van de waterloop 10-1. 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De vergunning ligt ter inzage tot 6 weken na bekendmaking. Tegen de vergunning staat voor belanghebbenden de mogelijkheid open om binnen 6 weken een bezwaarschrift in te dienen bij waterschap Vechtstromen, Postbus 5006, 7600 GA te Almelo. </text:p>
                <text:p text:style-name="al"> 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Toetsen en Vergunnen van het waterschap Vechtstromen, tel. 088-2203333.</text:p>
                <text:p text:style-name="al">  </text:p>
                <text:p text:style-name="al">Almelo, 7 juli 2016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574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4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4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rden, ATB route en fietsbrug waterloop 10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44</meta:user-defined>
    <meta:user-defined meta:name="OVERHEIDop.WsbID/DC.identifier">wsb-2016-57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42</meta:user-defined>
    <meta:user-defined meta:name="OVERHEIDop.woonplaats">Wierden</meta:user-defined>
    <meta:user-defined meta:name="OVERHEIDop.straatnaam">Klumperspad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23599</meta:user-defined>
    <meta:user-defined meta:name="OVERHEIDop.externeBijlage">tekening1|exb-2016-23600</meta:user-defined>
    <meta:user-defined meta:name="OVERHEIDop.externeBijlage">tekening2|exb-2016-23601</meta:user-defined>
    <meta:user-defined meta:name="OVERHEIDop.externeBijlage">tekening3|exb-2016-23602</meta:user-defined>
    <meta:user-defined meta:name="OVERHEIDop.externeBijlage">db besluit|exb-2016-23603</meta:user-defined>
    <meta:user-defined meta:name="OVERHEID.EPSG28992/DC.spatial">237364 484891</meta:user-defined>
    <meta:user-defined meta:name="OVERHEIDop.versieInformatie"/>
  </office:meta>
</office:document-meta>
</file>