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tijdelijk aanbrengen objecten in de Vecht tijdens Ommer Bissing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tichting Ommer Bissingh Evenementen te Ommen voor het aanbrengen van tijdelijke objecten in hoofdwatergang de Vecht met code OWAVE001 ter hoogte van de Hessel Mullertbrug met code BG02068. De locatie is kadastraal bekend als de gemeente Ambt Ommen, sectie F, nummer 489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4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tijdelijk aanbrengen objecten in de Vecht tijdens Ommer Bissing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43</meta:user-defined>
    <meta:user-defined meta:name="OVERHEIDop.WsbID/DC.identifier">wsb-2016-57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CM 3</meta:user-defined>
    <meta:user-defined meta:name="OVERHEIDop.woonplaats">Ommen</meta:user-defined>
    <meta:user-defined meta:name="OVERHEIDop.straatnaam">Den Oord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3595</meta:user-defined>
    <meta:user-defined meta:name="OVERHEIDop.externeBijlage">tekening|exb-2016-23596</meta:user-defined>
    <meta:user-defined meta:name="OVERHEIDop.externeBijlage">db besluit|exb-2016-23597</meta:user-defined>
    <meta:user-defined meta:name="OVERHEID.EPSG28992/DC.spatial">225410 503840</meta:user-defined>
    <meta:user-defined meta:name="OVERHEIDop.versieInformatie"/>
  </office:meta>
</office:document-meta>
</file>