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nschede, verwijderen dam en duiker, dempen gedeelte waterloop 40020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last-al">Het dagelijks bestuur van waterschap Vechtstromen heeft positief besloten op de aanvraag van Landinrichtingscommissie Enschede Noord te Zwolle voor:</text:p>
            <text:list text:style-name="id1-3-2-1-1-3">
              <text:list-item text:style-override="id1-3-2-1-1-3-1">
                <text:number>1.</text:number>
                <text:p text:style-name="al">het verwijderen van dam met duiker DK07350;</text:p>
              </text:list-item>
              <text:list-item text:style-override="id1-3-2-1-1-3-2">
                <text:number>2.</text:number>
                <text:p text:style-name="al">het dempen van circa 25 meter waterloop 40020105 (zie tekening 1);</text:p>
              </text:list-item>
              <text:list-item text:style-override="id1-3-2-1-1-3-3">
                <text:number>3.</text:number>
                <text:p text:style-name="al">het aanleggen van nieuwe aansluiting aan de waterloop 40020105.  </text:p>
                <text:p text:style-name="al">
                <text:span text:style-name="nadrukvet">
                  <text:span text:style-name="nadrukcur"/>
                </text:span>
              </text:p>
                <text:p text:style-name="al">
                <text:span text:style-name="nadrukvet">
                  <text:span text:style-name="nadrukcur">Bezwaar</text:span>
                </text:span>
              </text:p>
                <text:p text:style-name="al">De vergunning ligt ter inzage tot 6 weken na bekendmaking. Tegen de vergunning staat voor belanghebbenden de mogelijkheid open om binnen 6 weken een bezwaarschrift in te dienen bij waterschap Vechtstromen, Postbus 5006, 7600 GA te Almelo. </text:p>
                <text:p text:style-name="al"> </text:p>
                <text:p text:style-name="al">
                <text:span text:style-name="nadrukvet">
                  <text:span text:style-name="nadrukcur">Inlichtingen</text:span>
                </text:span>
              </text:p>
                <text:p text:style-name="al">Voor nadere inlichtingen kunt u zich richten tot het team Toetsen en Vergunnen van het waterschap Vechtstromen, tel. 088-2203333.</text:p>
                <text:p text:style-name="al">  </text:p>
                <text:p text:style-name="al">Almelo, 7 juli 2016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5742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4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4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schede, verwijderen dam en duiker, dempen gedeelte waterloop 4002010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5742</meta:user-defined>
    <meta:user-defined meta:name="OVERHEIDop.WsbID/DC.identifier">wsb-2016-574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532RG 50</meta:user-defined>
    <meta:user-defined meta:name="OVERHEIDop.woonplaats">Enschede</meta:user-defined>
    <meta:user-defined meta:name="OVERHEIDop.straatnaam">Glanerbrugge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aanvraag|exb-2016-23587</meta:user-defined>
    <meta:user-defined meta:name="OVERHEIDop.externeBijlage">tekening|exb-2016-23588</meta:user-defined>
    <meta:user-defined meta:name="OVERHEIDop.externeBijlage">db besluit|exb-2016-23589</meta:user-defined>
    <meta:user-defined meta:name="OVERHEID.EPSG28992/DC.spatial">260566 474299</meta:user-defined>
    <meta:user-defined meta:name="OVERHEIDop.versieInformatie"/>
  </office:meta>
</office:document-meta>
</file>