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drianaplein en Kogelvanger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135) het onttrekken van grondwater voor de rioolvervanging aan het Adrianaplein en de Kogelvangerstraat. Dit is in de periode van 05-09-2016 tot en met 31-01-2017 en betreft maximaal 4m3/uur en 800 m3 in totaa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010-4537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741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41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41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Adrianaplein en Kogelvangerstraa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5741</meta:user-defined>
    <meta:user-defined meta:name="OVERHEIDop.WsbID/DC.identifier">wsb-2016-57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4XX</meta:user-defined>
    <meta:user-defined meta:name="OVERHEIDop.woonplaats">Rotterdam</meta:user-defined>
    <meta:user-defined meta:name="OVERHEIDop.straatnaam">Adrianaplein</meta:user-defined>
    <meta:user-defined meta:name="OVERHEID.PostcodeHuisnummer/OVERHEIDop.postcodeHuisnummer">3014ZP 44</meta:user-defined>
    <meta:user-defined meta:name="OVERHEIDop.straatnaam">Kogelvanger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1549 436894</meta:user-defined>
    <meta:user-defined meta:name="OVERHEID.EPSG28992/DC.spatial">91615 437049</meta:user-defined>
    <meta:user-defined meta:name="OVERHEIDop.versieInformatie"/>
  </office:meta>
</office:document-meta>
</file>