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r plaatse van de Hillestraat 17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ter plaatse van de Hillestraat 17 te Rotterdam, dossiernummer D0031914.</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26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57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aagspanningskabel ter plaatse van de Hillestraat 17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74</meta:user-defined>
    <meta:user-defined meta:name="OVERHEIDop.WsbID/DC.identifier">wsb-2016-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2</meta:user-defined>
    <meta:user-defined meta:name="OVERHEIDop.woonplaats">Rotterdam</meta:user-defined>
    <meta:user-defined meta:name="OVERHEIDop.straatnaam">Hille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3874 435433</meta:user-defined>
    <meta:user-defined meta:name="OVERHEIDop.versieInformatie"/>
  </office:meta>
</office:document-meta>
</file>