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twee laagspanningskabels - bij Meije 290 in Zegveld (code  KEUR_10642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twee laagspanningskabels door middel van een  gestuurde boring nabij een regionale waterkering. Op de locatie bij Meije  290 in  Zegveld, in de gemeente Woerden. Dit besluit is verzonden op 14 juli  2016</text:p>
            <text:p text:style-name="common-al">
            <text:span text:style-name="nadrukvet">Ter  inzage</text:span>
          </text:p>
            <text:p text:style-name="common-al">U kunt de vergunning en de  bijbehorende stukken inzien van 15 juli 2016 tot en met 26 augustus 2016 bij het  waterschap, Poldermolen 2  in Houten op afspraak.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4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73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3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3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twee laagspanningskabels - bij Meije 290 in Zegveld (code  KEUR_106423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4</meta:user-defined>
    <meta:user-defined meta:name="OVERHEIDop.publicationIssue">5739</meta:user-defined>
    <meta:user-defined meta:name="OVERHEIDop.WsbID/DC.identifier">wsb-2016-5739</meta:user-defined>
    <meta:user-defined meta:name="OVERHEID.TaxonomieBeleidsagenda/OVERHEID.category">Ruimte en infrastructuur | Organisatie en beleid</meta:user-defined>
    <meta:user-defined meta:name="OVERHEIDop.referentienummer">1081819</meta:user-defined>
    <meta:user-defined meta:name="DCTERMS.abstract">Watervergunning voor het leggen van twee laagspanningskabels door middel van een gestuurde boring nabij een regionale waterkering op de locatie bij Meije 290 in Zegveld,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4ME 306</meta:user-defined>
    <meta:user-defined meta:name="OVERHEIDop.woonplaats">Zegveld</meta:user-defined>
    <meta:user-defined meta:name="OVERHEIDop.straatnaam">Meij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5302 460458</meta:user-defined>
    <meta:user-defined meta:name="OVERHEIDop.versieInformatie"/>
  </office:meta>
</office:document-meta>
</file>