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age druk gasleiding ter plaatse van het Stationsplein en de Veerweg te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lage druk gasleiding ter plaatse van het Stationsplein en de Veerweg te Hellevoetsluis, dossiernummer D0034250.</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73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3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lage druk gasleiding ter plaatse van het Stationsplein en de Veerweg te Hellevoet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38</meta:user-defined>
    <meta:user-defined meta:name="OVERHEIDop.WsbID/DC.identifier">wsb-2016-5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4</meta:user-defined>
    <meta:user-defined meta:name="OVERHEIDop.woonplaats">Hellevoetsluis</meta:user-defined>
    <meta:user-defined meta:name="OVERHEIDop.straatnaam">Stations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674 426689</meta:user-defined>
    <meta:user-defined meta:name="OVERHEIDop.versieInformatie"/>
  </office:meta>
</office:document-meta>
</file>