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van een garage/schuur en verplaatsen van een bestaande garagebox, Opperduit 11 te Lekkerker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258.V01, 11 juli 2016) het bouwen van een garage/schuur en het verplaatsen van een bestaande garagebox binnen de primaire waterkering ter plaatse van Opperduit 11 in Lekkerker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737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73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73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bouwen van een garage/schuur en verplaatsen van een bestaande garagebox, Opperduit 11 te Lekkerker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5737</meta:user-defined>
    <meta:user-defined meta:name="OVERHEIDop.WsbID/DC.identifier">wsb-2016-573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941AL 11</meta:user-defined>
    <meta:user-defined meta:name="OVERHEIDop.woonplaats">Lekkerkerk</meta:user-defined>
    <meta:user-defined meta:name="OVERHEIDop.straatnaam">Opperdui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9509 434935</meta:user-defined>
    <meta:user-defined meta:name="OVERHEIDop.versieInformatie"/>
  </office:meta>
</office:document-meta>
</file>