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 Stichting Kunstw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Drents Overijsselse Delta heeft besloten de navolgende vergunningen (onder voorschriften) op grond van de Waterwet te verlenen aan:</text:p>
            <text:p text:style-name="common-al"/>
            <text:p text:style-name="common-al">Stichting Kunstwegen in Zwolle voor het aanbrengen van een grondlichaam en het kunstwerk Zieleschepen van Cornelius Rogge op de waterkering nabij de Hessenweg in Zwolle. (dossiernummer Vergunningen-3877; verzenddatum 11-07-2016)</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73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3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3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Stichting Kunstw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3</meta:user-defined>
    <meta:user-defined meta:name="OVERHEIDop.publicationIssue">5735</meta:user-defined>
    <meta:user-defined meta:name="OVERHEIDop.WsbID/DC.identifier">wsb-2016-573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28PB 21</meta:user-defined>
    <meta:user-defined meta:name="OVERHEIDop.woonplaats">Zwolle</meta:user-defined>
    <meta:user-defined meta:name="OVERHEIDop.straatnaam">Hessen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8388 504356</meta:user-defined>
    <meta:user-defined meta:name="OVERHEIDop.versieInformatie"/>
  </office:meta>
</office:document-meta>
</file>