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plaatst van beschoeiing langs de oostkant van de Ulrumeropvaart langs de Trekweg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geplaatst van beschoeiing langs de oostkant van de Ulrumeropvaart langs de Trekweg te Ul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32</meta:user-defined>
    <meta:user-defined meta:name="OVERHEIDop.WsbID/DC.identifier">wsb-2016-57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1CT 15</meta:user-defined>
    <meta:user-defined meta:name="OVERHEIDop.woonplaats">Ulrum</meta:user-defined>
    <meta:user-defined meta:name="OVERHEIDop.straatnaam">Trek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17_vergunning|exb-2016-23511</meta:user-defined>
    <meta:user-defined meta:name="OVERHEIDop.externeBijlage">817_tekening|exb-2016-23512</meta:user-defined>
    <meta:user-defined meta:name="OVERHEID.EPSG28992/DC.spatial">217950 597002</meta:user-defined>
    <meta:user-defined meta:name="OVERHEID.EPSG28992/DC.spatial">217950 597002</meta:user-defined>
    <meta:user-defined meta:name="OVERHEIDop.versieInformatie"/>
  </office:meta>
</office:document-meta>
</file>