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hergraven van sloten nabij Kollerijweg 19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juli en met 23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graven en hergraven van sloten nabij Kollerijweg 19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31</meta:user-defined>
    <meta:user-defined meta:name="OVERHEIDop.WsbID/DC.identifier">wsb-2016-57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95TC 19</meta:user-defined>
    <meta:user-defined meta:name="OVERHEIDop.woonplaats">Woltersum</meta:user-defined>
    <meta:user-defined meta:name="OVERHEIDop.straatnaam">Kollerij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21_vergunning|exb-2016-23506</meta:user-defined>
    <meta:user-defined meta:name="OVERHEIDop.externeBijlage">821_tekening|exb-2016-23507</meta:user-defined>
    <meta:user-defined meta:name="OVERHEID.EPSG28992/DC.spatial">244737 588621</meta:user-defined>
    <meta:user-defined meta:name="OVERHEIDop.versieInformatie"/>
  </office:meta>
</office:document-meta>
</file>