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vervangen van een maaipadduiker ter hoogte van Middendijk 9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li en met 23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vervangen van een maaipadduiker ter hoogte van Middendijk 9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5730</meta:user-defined>
    <meta:user-defined meta:name="OVERHEIDop.WsbID/DC.identifier">wsb-2016-57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8TC 9</meta:user-defined>
    <meta:user-defined meta:name="OVERHEIDop.woonplaats">Usquert</meta:user-defined>
    <meta:user-defined meta:name="OVERHEIDop.straatnaam">Midden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46_projectplan|exb-2016-23504</meta:user-defined>
    <meta:user-defined meta:name="OVERHEID.EPSG28992/DC.spatial">235951 604538</meta:user-defined>
    <meta:user-defined meta:name="OVERHEIDop.versieInformatie"/>
  </office:meta>
</office:document-meta>
</file>