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K. DOORMANWEG/J. POSTWEG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wijzigingsbeschikking verleend op de tijdelijke maatwerkbeschikking voor de periode waarin de lozing van grondwater in oppervlaktewater plaatsvindt ten behoeve van de vervanging van de wegduiker onder de Karel Doormanweg ter hoogte van de Johannes Posttocht te Tollebeek. </text:p>
            <text:p text:style-name="common-al">Aan de beschikking zijn voorschriften verbonden in het belang van de bescherming van het milieu.</text:p>
            <text:p text:style-name="common-al">
            <text:span text:style-name="nadrukvet">Inzage</text:span>
          </text:p>
            <text:p text:style-name="common-al">Genoemde beschikking ligt tot 4 maart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57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K. DOORMANWEG/J. POSTWEG TE TOLLE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3</meta:user-defined>
    <meta:user-defined meta:name="OVERHEIDop.WsbID/DC.identifier">wsb-2016-573</meta:user-defined>
    <meta:user-defined meta:name="OVERHEID.TaxonomieBeleidsagenda/OVERHEID.category">Natuur en milieu | Organisatie en beleid</meta:user-defined>
    <meta:user-defined meta:name="OVERHEIDop.referentienummer">ZZL/PPAWP-G/2016/460640</meta:user-defined>
    <meta:user-defined meta:name="DCTERMS.abstract">Aan Waterschap Zuiderzeeland is een wijzigingsbeschikking voor de periode waarin de lozing van grondwater in oppervlaktewater plaatsvindt ten behoeve van de vervanging van de wegduiker onder de Karel Doormanweg ter hoogte van de Johannes Posttocht te Tollebeek.</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9PC 44b tr</meta:user-defined>
    <meta:user-defined meta:name="OVERHEIDop.woonplaats">Tollebeek</meta:user-defined>
    <meta:user-defined meta:name="OVERHEIDop.straatnaam">Karel Doorma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2251</meta:user-defined>
    <meta:user-defined meta:name="OVERHEID.EPSG28992/DC.spatial">174868 520055</meta:user-defined>
    <meta:user-defined meta:name="OVERHEIDop.versieInformatie"/>
  </office:meta>
</office:document-meta>
</file>