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erkeersbesluit Nagelbrug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heeft op 21 juni 2016 het besluit genomen het vaarwegverkeer in de Haarlemmertrekvaart ter hoogte van de Nagelbrug te Voorhout als volgt te strem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op werkdagen van 1 augustus 2016 t/m 31 augustus 2016 tussen 07:00 en 09:30, tussen 10:00 en 12:30 en tussen 13:00 en 16:00;</text:p>
              </text:list-item>
              <text:list-item text:style-override="id1-3-2-1-1-3-2">
                <text:number>2.</text:number>
                <text:p text:style-name="al">op werkdagen van 1 september 2016 t/m 31 maart 2017 tussen 07:00 en 16:00;</text:p>
              </text:list-item>
              <text:list-item text:style-override="id1-3-2-1-1-3-3">
                <text:number>3.</text:number>
                <text:p text:style-name="al">op werkdagen van 1 april 2017 t/m 31 augustus 2017 tussen 07:00 en 09:30, tussen 10:00 en 12:30 en tussen 13:00 en 16:00;</text:p>
              </text:list-item>
              <text:list-item text:style-override="id1-3-2-1-1-3-4">
                <text:number>4.</text:number>
                <text:p text:style-name="al">op werkdagen van 1 september 2017 t/m 31 december 2017 tussen 07:00 en 16:00.</text:p>
              </text:list-item>
            </text:list>
            <text:p text:style-name="common-al"> </text:p>
            <text:p text:style-name="common-al">Dit in verband met bouwactiviteiten voor de vervanging van de Nagelbrug. Het besluit met registratienummer 16.055780 staat in de bijlage. </text:p>
            <text:p text:style-name="common-al"> </text:p>
            <text:p text:style-name="common-al">
            <text:span text:style-name="nadrukvet">Beroep</text:span>
          </text:p>
            <text:p text:style-name="common-al"> </text:p>
            <text:p text:style-name="common-al">Tegen dit besluit kan beroep worden ingesteld. Een beroepschrift dient binnen zes weken na de datum van bekendmaking van dit besluit te worden ingediend bij de Rechtbank ’s-Gravenhage, sector Bestuursrecht, Postbus 20302, 2500 EH te Den Haag.</text:p>
            <text:p text:style-name="common-al"> </text:p>
            <text:p text:style-name="common-al">
            <text:span text:style-name="nadrukvet">Voorlopige voorziening</text:span>
          </text:p>
            <text:p text:style-name="common-al"> </text:p>
            <text:p text:style-name="last-al">Het instellen van beroep schorst de werking van dit besluit niet. De Voorzieningenrechter van de Rechtbank 's-Gravenhage kan worden verzocht om hiervoor een voorlopige voorziening (inclusief schorsing)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3 jul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 Nagelbrug Voo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25</meta:user-defined>
    <meta:user-defined meta:name="OVERHEIDop.WsbID/DC.identifier">wsb-2016-5725</meta:user-defined>
    <meta:user-defined meta:name="OVERHEID.TaxonomieBeleidsagenda/OVERHEID.category">Verkeer | Organisatie en beleid</meta:user-defined>
    <meta:user-defined meta:name="OVERHEID.Gemeente/DC.spatial">Teylingen</meta:user-defined>
    <meta:user-defined meta:name="DC.source">N.v.t.;</meta:user-defined>
    <meta:user-defined meta:name="OVERHEIDop.referentienummer">16.055780 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PostcodeHuisnummer/OVERHEIDop.postcodeHuisnummer">2215KH 2b</meta:user-defined>
    <meta:user-defined meta:name="OVERHEIDop.woonplaats">Voorhout</meta:user-defined>
    <meta:user-defined meta:name="OVERHEIDop.straatnaam">Herenstraat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op.externeBijlage">Besluit|exb-2016-23495</meta:user-defined>
    <meta:user-defined meta:name="OVERHEID.EPSG28992/DC.spatial">92847 470366</meta:user-defined>
    <meta:user-defined meta:name="OVERHEIDop.versieInformatie"/>
  </office:meta>
</office:document-meta>
</file>