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graven en dempen van een watergang en het verbreden van een vaste dam met duiker - Gerverscop 9 in Harmelen (code KEUR_1063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graven en dempen van een watergang en het verbreden van een vaste dam met duiker. Op de locatie Gerverscop 9 in Harmelen, in de gemeente Woerden. Dit besluit is verzonden op 14 juli 2016.</text:p>
            <text:p text:style-name="common-al">
            <text:span text:style-name="nadrukvet">Ter inzage</text:span>
          </text:p>
            <text:p text:style-name="common-al">U kunt de vergunning en de bijbehorende stukken inzien van 15 juli 2016 tot en met 26 augustus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14 jul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5719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1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1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graven en dempen van een watergang en het verbreden van een vaste dam met duiker - Gerverscop 9 in Harmelen (code KEUR_106306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5719</meta:user-defined>
    <meta:user-defined meta:name="OVERHEIDop.WsbID/DC.identifier">wsb-2016-5719</meta:user-defined>
    <meta:user-defined meta:name="OVERHEID.TaxonomieBeleidsagenda/OVERHEID.category">Ruimte en infrastructuur | Organisatie en beleid</meta:user-defined>
    <meta:user-defined meta:name="OVERHEIDop.referentienummer">1083287</meta:user-defined>
    <meta:user-defined meta:name="DCTERMS.abstract">Watervergunning voor het graven en dempen van een watergang en het verbreden van een vaste dam met duiker op de locatie Gerverscop 9 in Harmelen,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81LT 9</meta:user-defined>
    <meta:user-defined meta:name="OVERHEIDop.woonplaats">Harmelen</meta:user-defined>
    <meta:user-defined meta:name="OVERHEIDop.straatnaam">Gerverscop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4542 458429</meta:user-defined>
    <meta:user-defined meta:name="OVERHEIDop.versieInformatie"/>
  </office:meta>
</office:document-meta>
</file>