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18 diverse werkzaamheden ter plaatse van de Jac. P. Thijssestraat 30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li 2016 een vergunning verleend aan Ver. voor Chr. Onderwijs op Reformatorische gronds voor het uitvoeren van funderingsherstel aan de bestaande schuren door middel van het slaan van een extra heipaal en het plaatsen van een funderingsplaat in de kernzone van de regionale kering Polder de Noordplas, een en ander ter plaatse van de Jac. P. Thijssestraat 30 te BoskoopJac. P. Thijssestraat 30 te Boskoop in de gemeente Alphen aan den Rijn.</text:p>
            <text:p text:style-name="common-al"/>
            <text:p text:style-name="common-al">De stukken liggen tot en met 22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11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71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1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1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18 diverse werkzaamheden ter plaatse van de Jac. P. Thijssestraat 30 te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18</meta:user-defined>
    <meta:user-defined meta:name="OVERHEIDop.WsbID/DC.identifier">wsb-2016-571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71HT 30</meta:user-defined>
    <meta:user-defined meta:name="OVERHEIDop.woonplaats">Boskoop</meta:user-defined>
    <meta:user-defined meta:name="OVERHEIDop.straatnaam">Jac. p. Thijsse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18|exb-2016-23474</meta:user-defined>
    <meta:user-defined meta:name="OVERHEID.EPSG28992/DC.spatial">104630 453284</meta:user-defined>
    <meta:user-defined meta:name="OVERHEIDop.versieInformatie"/>
  </office:meta>
</office:document-meta>
</file>